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179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AD2E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ackground-color="#F17996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F17996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4pt" style:font-size-asian="14pt" style:font-size-complex="14p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background-color="#F17996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179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AD2E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7.3025cm" style:use-optimal-column-width="true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99.75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14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57.7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44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128.25pt" style:use-optimal-row-height="tru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156.75pt" style:use-optimal-row-height="true" fo:break-before="auto"/>
    </style:style>
    <style:style style:name="ro17" style:family="table-row">
      <style:table-row-properties style:row-height="4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06_12_202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6">
            <text:p><text:s/>Środa, 2023-12-06 <text:s text:c="2"/>DIETA ŁATWO STRAWNA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/>
          <table:table-cell office:value-type="string" table:style-name="ce2">
            <text:p>I śniadanie</text:p>
          </table:table-cell>
          <table:table-cell office:value-type="string" table:style-name="ce2">
            <text:p>obiad</text:p>
          </table:table-cell>
          <table:table-cell office:value-type="string" table:style-name="ce2">
            <text:p>kolacja</text:p>
          </table:table-cell>
          <table:table-cell office:value-type="string" table:style-name="ce2">
            <text:p>posiłek dodatkowy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3">
            <text:p>Chleb graham 50.00g<text:s text:c="23"/><text:span text:style-name="T2">( GLU PSZ)</text:span></text:p>
          </table:table-cell>
          <table:table-cell office:value-type="string" table:style-name="ce3">
            <text:p><text:s/>Zupa brokułowa z ziemniakami 300.00ml<text:s/><text:span text:style-name="T2">( SEL, MLE)</text:span><text:s/>składniki: Ziemniaki 33%, Brokuły 20%, Woda 15%, Marchew 13%, Pietruszka korzeń 7%, Seler korzeniowy 7%, Mleko <text:s/>5%, Pieprz czarny<text:s text:c="2"/></text:p>
          </table:table-cell>
          <table:table-cell office:value-type="string" table:style-name="ce3">
            <text:p>Chleb graham 50.00g<text:s text:c="23"/><text:span text:style-name="T2">( GLU PSZ)</text:span></text:p>
          </table:table-cell>
          <table:table-cell office:value-type="string" table:number-columns-spanned="1" table:number-rows-spanned="8" table:style-name="ce7">
            <text:p><text:s/>Deser z musem owocowym 125.00g<text:s text:c="5"/><text:span text:style-name="T2"><text:s/>( MLE)</text:span><text:s text:c="3"/>składniki: Jogurt naturalny 2% tłuszczu 63%, Jabłko 33%, Cukier 3%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3">
            <text:p>Chleb pszenno-żytni 50.00g<text:s text:c="14"/><text:span text:style-name="T2">( GLU PSZ, GLU ZYT)</text:span></text:p>
          </table:table-cell>
          <table:table-cell office:value-type="string" table:style-name="ce4">
            <text:p>Schab duszony z sosem 150.00g<text:s text:c="6"/><text:span text:style-name="T2">( GLU PSZ )</text:span><text:s/>składniki: Schab wieprzowy bez kości 68%, Woda 17%, Cebula 6%, Mąka pszenna typ 500 6%, Olej rzepakowy uniwersalny 3%, Pieprz czarny<text:s/></text:p>
          </table:table-cell>
          <table:table-cell office:value-type="string" table:style-name="ce3">
            <text:p>Chleb pszenno-żytni 50.00g<text:s text:c="14"/><text:span text:style-name="T2">( GLU PSZ, GLU ZYT)</text:span></text:p>
          </table:table-cell>
          <table:covered-table-cell/>
          <table:table-cell table:number-columns-repeated="3" table:style-name="ce1"/>
          <table:table-cell table:style-name="ce5"/>
          <table:table-cell table:number-columns-repeated="16375"/>
        </table:table-row>
        <table:table-row table:style-name="ro6">
          <table:table-cell/>
          <table:table-cell office:value-type="string" table:style-name="ce3">
            <text:p><text:s/>Masło extra 15.00g<text:s text:c="26"/><text:span text:style-name="T2">( MLE)</text:span></text:p>
          </table:table-cell>
          <table:table-cell office:value-type="string" table:style-name="ce3">
            <text:p><text:s/>Kasza jęczmienna 150.00g<text:span text:style-name="T2"><text:s/>( GLU JĘCZ)</text:span><text:s/>składniki: Woda 55%, Kasza jęczmienna perłowa 43%, Margaryna zwykła z Kruszwicy 2%<text:s/></text:p>
          </table:table-cell>
          <table:table-cell office:value-type="string" table:style-name="ce3">
            <text:p><text:s/>Masło extra 15.00g<text:s text:c="26"/><text:span text:style-name="T2">( MLE)</text:span></text:p>
          </table:table-cell>
          <table:covered-table-cell/>
          <table:table-cell table:number-columns-repeated="16379" table:style-name="ce1"/>
        </table:table-row>
        <table:table-row table:style-name="ro7">
          <table:table-cell/>
          <table:table-cell office:value-type="string" table:style-name="ce3">
            <text:p><text:s/>Pasta drobiowa z jarzynami 80.00g (<text:span text:style-name="T2">SEL)<text:s/></text:span>składniki: Mięso z piersi kurczaka bez skóry 61%, Marchew 15%, Pietruszka korzeń 8%, Seler korzeniowy 8%, ziemniaki 8% , Ziele angielskie , Majeranek suszony , Pieprz czarny<text:s/></text:p>
          </table:table-cell>
          <table:table-cell office:value-type="string" table:style-name="ce3">
            <text:p><text:s/>Marchewka. gotowana 120.00g<text:s text:c="7"/><text:span text:style-name="T2">( GLU PSZ)</text:span><text:s/>składniki: Marchew mrożona 87%, Mąka pszenna typ 500 7%, Cukier 4%, Margaryna <text:s/>2%<text:s text:c="2"/></text:p>
          </table:table-cell>
          <table:table-cell office:value-type="string" table:style-name="ce3">
            <text:p>Dębicka 50.00g</text:p>
          </table:table-cell>
          <table:covered-table-cell/>
          <table:table-cell table:number-columns-repeated="16379" table:style-name="ce1"/>
        </table:table-row>
        <table:table-row table:style-name="ro8">
          <table:table-cell/>
          <table:table-cell office:value-type="string" table:style-name="ce3">
            <text:p>Szynkowa 50.00g<text:s/></text:p>
          </table:table-cell>
          <table:table-cell office:value-type="string" table:style-name="ce3">
            <text:p><text:s/>Kompot wiśniowy słodzony 250.00ml składniki: Woda <text:s/>88%, Wiśnie mrożone bez pestek 10%, Cukier 3%</text:p>
          </table:table-cell>
          <table:table-cell office:value-type="string" table:style-name="ce3">
            <text:p><text:s text:c="2"/>Twaróg z koperkiem 120.00g<text:s text:c="9"/><text:span text:style-name="T2">( MLE)</text:span><text:s/>składniki: Ser twarogowy półtłusty 83%, Koper ogrodowy 8%, mleko 8%<text:s/></text:p>
          </table:table-cell>
          <table:covered-table-cell/>
          <table:table-cell table:number-columns-repeated="16379" table:style-name="ce1"/>
        </table:table-row>
        <table:table-row table:style-name="ro5">
          <table:table-cell/>
          <table:table-cell office:value-type="string" table:style-name="ce3">
            <text:p><text:s/>Sałata 20.00g</text:p>
          </table:table-cell>
          <table:table-cell table:number-columns-spanned="1" table:number-rows-spanned="3" table:style-name="ce8"/>
          <table:table-cell office:value-type="string" table:style-name="ce3">
            <text:p><text:s/>Kawa zbożowa na mleku z cukrem 250.00ml<text:s text:c="27"/><text:span text:style-name="T2">(GLU ŻYT, GLU JECZ, MLE)</text:span><text:s text:c="2"/>składniki: Mleko spożywcze <text:s/>60%, Woda <text:s/>46%, Cukier 3%, Kawa <text:s/>2%</text:p>
          </table:table-cell>
          <table:covered-table-cell/>
          <table:table-cell table:number-columns-repeated="16379" table:style-name="ce1"/>
        </table:table-row>
        <table:table-row table:style-name="ro1">
          <table:table-cell/>
          <table:table-cell office:value-type="string" table:style-name="ce3">
            <text:p>. Banan 220.00g</text:p>
          </table:table-cell>
          <table:covered-table-cell/>
          <table:table-cell table:number-columns-spanned="1" table:number-rows-spanned="2" table:style-name="ce8"/>
          <table:covered-table-cell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<text:s/>Kakao na mleku 2% z cukrem 250.00ml <text:s text:c="3"/>(<text:span text:style-name="T3">MLE)<text:s/></text:span><text:s text:c="16"/>składniki: Mleko <text:s/>95%, Kakao naturalne 3%, Cukier 3%</text:p>
          </table:table-cell>
          <table:covered-table-cell/>
          <table:covered-table-cell/>
          <table:covered-table-cell/>
          <table:table-cell table:number-columns-repeated="16379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wartość_energetyczna_06_12_2023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9">
            <text:p>06.12.2023 <text:s/>Dieta Łatwo strawna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table:style-name="ce11"/>
          <table:table-cell table:number-columns-repeated="16382" table:style-name="ce1"/>
        </table:table-row>
        <table:table-row table:style-name="ro3">
          <table:table-cell/>
          <table:table-cell office:value-type="string" table:style-name="ce12">
            <text:p>Wartość energetyczna [kcal]</text:p>
          </table:table-cell>
          <table:table-cell office:value-type="float" office:value="2109" table:style-name="ce13">
            <text:p>210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2">
            <text:p>Białko [g]</text:p>
          </table:table-cell>
          <table:table-cell office:value-type="float" office:value="104.9" table:style-name="ce13">
            <text:p>104,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2">
            <text:p>Tłuszcz [g]</text:p>
          </table:table-cell>
          <table:table-cell office:value-type="float" office:value="64.8" table:style-name="ce13">
            <text:p>64,8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12">
            <text:p>Kwasy tłuszczowe nasycone [g]</text:p>
          </table:table-cell>
          <table:table-cell office:value-type="float" office:value="16.8" table:style-name="ce13">
            <text:p>16,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2">
            <text:p>Węglowodany ogółem [g]</text:p>
          </table:table-cell>
          <table:table-cell office:value-type="float" office:value="288.52999999999997" table:style-name="ce13">
            <text:p>288,5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Cukry [g]</text:p>
          </table:table-cell>
          <table:table-cell office:value-type="float" office:value="107.15" table:style-name="ce15">
            <text:p>107,1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Błonnik pokarmowy [g]</text:p>
          </table:table-cell>
          <table:table-cell office:value-type="float" office:value="24.24" table:style-name="ce15">
            <text:p>24,24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Sól [g]</text:p>
          </table:table-cell>
          <table:table-cell office:value-type="float" office:value="5.56" table:style-name="ce15">
            <text:p>5,56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table table:name="07_12_2023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6">
            <text:p><text:s/>Czwartek, 2023-12-07 <text:s text:c="4"/>DIETA ŁATWO STRAWN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2">
            <text:p>I śniadanie</text:p>
          </table:table-cell>
          <table:table-cell office:value-type="string" table:style-name="ce2">
            <text:p>obiad</text:p>
          </table:table-cell>
          <table:table-cell office:value-type="string" table:style-name="ce2">
            <text:p>kolacja</text:p>
          </table:table-cell>
          <table:table-cell office:value-type="string" table:style-name="ce2">
            <text:p>posiłek dodatkowy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3">
            <text:p>Chleb graham 50.00g<text:s text:c="23"/><text:span text:style-name="T2">( GLU PSZ)</text:span></text:p>
          </table:table-cell>
          <table:table-cell office:value-type="string" table:style-name="ce16">
            <text:p><text:span text:style-name="T1"><text:s/>Barszcz czerwony zabielany z ziemniakami 300.00ml</text:span><text:s text:c="3"/>( MLE, GLU PSZ, SEL)<text:span text:style-name="T1"><text:s/>składniki: Burak 27%, Woda <text:s/>20%, Ziemniaki <text:s/>17%, Marchew 13%, Pietruszka korzeń 7%, Seler korzeniowy 7%, Mleko spożywcze <text:s/>3%, Mąka pszenna typ 500 2%, Śmietana <text:s/>2%, kwas cytrynowy 1%, Koper ogrodowy, Pieprz czarny<text:s/></text:span></text:p>
          </table:table-cell>
          <table:table-cell office:value-type="string" table:style-name="ce3">
            <text:p>Chleb graham 50.00g<text:s text:c="23"/><text:span text:style-name="T2">( GLU PSZ)</text:span></text:p>
          </table:table-cell>
          <table:table-cell office:value-type="string" table:number-columns-spanned="1" table:number-rows-spanned="8" table:style-name="ce7">
            <text:p><text:s text:c="59"/>Jogurt owocowy 150.00g<text:s text:c="17"/><text:span text:style-name="T2"><text:s/>( MLE)</text:span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">
            <text:p>Chleb pszenno-żytni 50.00g<text:s text:c="14"/><text:span text:style-name="T2">( GLU PSZ, GLU ZYT)</text:span></text:p>
          </table:table-cell>
          <table:table-cell office:value-type="string" table:style-name="ce3">
            <text:p>Indyk gotowany w sosie pietruszkowym<text:s/><text:span text:style-name="T2">( GLU PSZ, MLE)</text:span><text:s/>150.00g składniki: Mięso z piersi indyka. bez skóry 80%, Woda 13%, Śmietana <text:s/>3%, Cukier 2%, Mąka pszenna typ 500 1%, Kwas cytrynowy <text:s/>1%<text:s/></text:p>
          </table:table-cell>
          <table:table-cell office:value-type="string" table:style-name="ce3">
            <text:p>Chleb pszenno-żytni 50.00g<text:s text:c="14"/><text:span text:style-name="T2">( GLU PSZ, GLU ZYT)</text:span></text:p>
          </table:table-cell>
          <table:covered-table-cell/>
          <table:table-cell table:number-columns-repeated="16379"/>
        </table:table-row>
        <table:table-row table:style-name="ro12">
          <table:table-cell/>
          <table:table-cell office:value-type="string" table:style-name="ce3">
            <text:p><text:s/>Masło extra 15.00g<text:s text:c="26"/><text:span text:style-name="T2">( MLE)</text:span></text:p>
          </table:table-cell>
          <table:table-cell office:value-type="string" table:style-name="ce3">
            <text:p>Ziemniaki gotowane 250.00g<text:s/></text:p>
          </table:table-cell>
          <table:table-cell office:value-type="string" table:style-name="ce3">
            <text:p><text:s/>Masło extra 15.00g<text:s text:c="26"/><text:span text:style-name="T2">( MLE)</text:span></text:p>
          </table:table-cell>
          <table:covered-table-cell/>
          <table:table-cell table:number-columns-repeated="16379"/>
        </table:table-row>
        <table:table-row table:style-name="ro12">
          <table:table-cell/>
          <table:table-cell office:value-type="string" table:style-name="ce3">
            <text:p><text:s/>Parówki parzone 110.00g</text:p>
          </table:table-cell>
          <table:table-cell office:value-type="string" table:style-name="ce3">
            <text:p>Fasolka szparagowa gotowana 120g</text:p>
          </table:table-cell>
          <table:table-cell office:value-type="string" table:style-name="ce3">
            <text:p>Serek typu fromage 80.00g<text:s/><text:span text:style-name="T2"><text:s text:c="14"/>( MLE)</text:span>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string" table:style-name="ce3">
            <text:p><text:s/>Pomarańcza 220g</text:p>
          </table:table-cell>
          <table:table-cell office:value-type="string" table:style-name="ce3">
            <text:p><text:s/>Kompot truskawkowy słodzony 250.00ml składniki: Woda <text:s/>88%, Truskawki mrożone 10%, Cukier 3%</text:p>
          </table:table-cell>
          <table:table-cell office:value-type="string" table:style-name="ce3">
            <text:p><text:s/>Zielonogórska 50.00g</text:p>
          </table:table-cell>
          <table:covered-table-cell/>
          <table:table-cell table:number-columns-repeated="16379"/>
        </table:table-row>
        <table:table-row table:style-name="ro13">
          <table:table-cell/>
          <table:table-cell office:value-type="string" table:style-name="ce3">
            <text:p>Serek deliser 17.00g<text:s text:c="3"/><text:span text:style-name="T2">( MLE)</text:span></text:p>
          </table:table-cell>
          <table:table-cell table:number-columns-spanned="1" table:number-rows-spanned="3" table:style-name="ce8"/>
          <table:table-cell office:value-type="string" table:style-name="ce3">
            <text:p>Sałata <text:s text:c="3"/>20.00g</text:p>
          </table:table-cell>
          <table:covered-table-cell/>
          <table:table-cell table:number-columns-repeated="16379"/>
        </table:table-row>
        <table:table-row table:style-name="ro5">
          <table:table-cell/>
          <table:table-cell office:value-type="string" table:style-name="ce3">
            <text:p><text:s/>Pomidor 50.00g</text:p>
          </table:table-cell>
          <table:covered-table-cell/>
          <table:table-cell office:value-type="string" table:style-name="ce3">
            <text:p>Kawa zbożowa na mleku z cukrem 250.00ml <text:s text:c="6"/>(<text:span text:style-name="T2"><text:s/>MLE, GLU JECZ, GLU ŻYT)</text:span><text:s text:c="14"/>składniki: Mleko spożywcze <text:s/>50%, Woda <text:s/>46%, Cukier 3%, Kawa <text:s/>2%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string" table:style-name="ce3">
            <text:p>Makaron na mleku 2% 250.00ml (<text:span text:style-name="T2">MLE, GLU PSZ)</text:span><text:s text:c="9"/>składniki: Mleko spożywcze <text:s/>90%, Makaron świderek 10%</text:p>
          </table:table-cell>
          <table:covered-table-cell/>
          <table:table-cell table:style-name="ce4"/>
          <table:covered-table-cell/>
          <table:table-cell table:number-columns-repeated="16379"/>
        </table:table-row>
        <table:table-row table:style-name="ro5">
          <table:table-cell/>
          <table:table-cell office:value-type="string" table:style-name="ce3">
            <text:p>Kawa zbożowa na mleku z cukrem 250.00ml <text:s text:c="8"/>(<text:span text:style-name="T2"><text:s/>MLE, GLU JECZ, GLU ŻYT)</text:span><text:s text:c="14"/>składniki: Mleko spożywcze <text:s/>50%, Woda <text:s/>46%, Cukier 3%, Kawa <text:s/>2%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wartość_energetyczna__07_12_202" table:style-name="ta2"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9">
            <text:p>07.12.2023 <text:s/>Dieta Łatwo strawna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table:style-name="ce11"/>
          <table:table-cell table:number-columns-repeated="16382" table:style-name="ce1"/>
        </table:table-row>
        <table:table-row table:style-name="ro3">
          <table:table-cell/>
          <table:table-cell office:value-type="string" table:style-name="ce17">
            <text:p>Wartość energetyczna [kcal]</text:p>
          </table:table-cell>
          <table:table-cell office:value-type="float" office:value="2391.4" table:style-name="ce15">
            <text:p>2391,4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Białko [g]</text:p>
          </table:table-cell>
          <table:table-cell office:value-type="float" office:value="98.2" table:style-name="ce15">
            <text:p>98,2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Tłuszcz [g]</text:p>
          </table:table-cell>
          <table:table-cell office:value-type="float" office:value="108.7" table:style-name="ce15">
            <text:p>108,7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Kwasy tłuszczowe nasycone [g]</text:p>
          </table:table-cell>
          <table:table-cell office:value-type="float" office:value="42.8" table:style-name="ce15">
            <text:p>42,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2">
            <text:p>Węglowodany ogółem [g]</text:p>
          </table:table-cell>
          <table:table-cell office:value-type="float" office:value="266.52" table:style-name="ce13">
            <text:p>266,52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Cukry [g]</text:p>
          </table:table-cell>
          <table:table-cell office:value-type="float" office:value="91.23" table:style-name="ce15">
            <text:p>91,2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Błonnik pokarmowy [g]</text:p>
          </table:table-cell>
          <table:table-cell office:value-type="float" office:value="23.03" table:style-name="ce15">
            <text:p>23,0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Sól [g]</text:p>
          </table:table-cell>
          <table:table-cell office:value-type="float" office:value="7.08" table:style-name="ce15">
            <text:p>7,08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table table:name="08_12_2023" table:style-name="ta3">
        <table:table-column table:style-name="co8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style-name="ce18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6">
            <text:p>Piątek, 2023-12-08 <text:s text:c="3"/>DIETA ŁATWO STRAWN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office:value-type="string" table:style-name="ce2">
            <text:p>I śniadanie</text:p>
          </table:table-cell>
          <table:table-cell office:value-type="string" table:style-name="ce2">
            <text:p>obiad</text:p>
          </table:table-cell>
          <table:table-cell office:value-type="string" table:style-name="ce2">
            <text:p>kolacja</text:p>
          </table:table-cell>
          <table:table-cell office:value-type="string" table:style-name="ce2">
            <text:p>posiłek dodatkowy</text:p>
          </table:table-cell>
          <table:table-cell table:number-columns-repeated="16379"/>
        </table:table-row>
        <table:table-row table:style-name="ro7">
          <table:table-cell table:style-name="ce1"/>
          <table:table-cell office:value-type="string" table:style-name="ce3">
            <text:p>Chleb graham 50.00g<text:s text:c="23"/><text:span text:style-name="T2">( GLU PSZ)</text:span></text:p>
          </table:table-cell>
          <table:table-cell office:value-type="string" table:style-name="ce3">
            <text:p><text:s/>Zupa szpinakowa z ryżem 300.00ml<text:s text:c="2"/><text:span text:style-name="T2">(SEL, MLE, GLU PSZ)</text:span><text:s/>składniki: Woda 36%, Szpinak mrożony 20%, Marchew 13%, Ryż biały 8%, Pietruszka korzeń 7%, Seler korzeniowy 7%, Mleko spożywcze <text:s/>5%, Śmietana <text:s/>3%, Mąka pszenna typ 500 1%</text:p>
          </table:table-cell>
          <table:table-cell office:value-type="string" table:style-name="ce3">
            <text:p>Chleb graham 50.00g<text:s text:c="23"/><text:span text:style-name="T2">( GLU PSZ)</text:span></text:p>
          </table:table-cell>
          <table:table-cell office:value-type="string" table:number-columns-spanned="1" table:number-rows-spanned="9" table:style-name="ce7">
            <text:p><text:s text:c="68"/>Ciasto drożdżowe 60.00g<text:s text:c="12"/><text:span text:style-name="T2">(MLE, GLU PSZ)</text:span></text:p>
          </table:table-cell>
          <table:table-cell table:number-columns-repeated="16379"/>
        </table:table-row>
        <table:table-row table:style-name="ro14">
          <table:table-cell table:style-name="ce1"/>
          <table:table-cell office:value-type="string" table:style-name="ce3">
            <text:p>Chleb pszenno-żytni 50.00g<text:s text:c="14"/><text:span text:style-name="T2">( GLU PSZ, GLU ZYT)</text:span></text:p>
          </table:table-cell>
          <table:table-cell office:value-type="string" table:style-name="ce3">
            <text:p>Pieczeń rybna w sosie greckim 250.00g<text:s/><text:span text:style-name="T2">( RYB, GLU PSZ, JAJ, SEL)<text:s/></text:span>składniki: Morszczuk mrożony 29%, Marchew 26%, Pietruszka korzeń 17%, Seler korzeniowy 17%, Koncentrat pomidorowy <text:s/>4%, chleb pszenny 3%, Jaja <text:s/>1%, Cebula 1%, Bułka tarta 1%</text:p>
          </table:table-cell>
          <table:table-cell office:value-type="string" table:style-name="ce3">
            <text:p>Chleb pszenno-żytni 50.00g<text:s text:c="14"/><text:span text:style-name="T2">( GLU PSZ, GLU ZYT)</text:span></text:p>
          </table:table-cell>
          <table:covered-table-cell/>
          <table:table-cell table:number-columns-repeated="16379"/>
        </table:table-row>
        <table:table-row table:style-name="ro12">
          <table:table-cell table:style-name="ce1"/>
          <table:table-cell office:value-type="string" table:style-name="ce3">
            <text:p><text:s/>Masło extra 15.00g<text:s text:c="26"/><text:span text:style-name="T2">( MLE)</text:span></text:p>
          </table:table-cell>
          <table:table-cell office:value-type="string" table:style-name="ce3">
            <text:p><text:s/>Ziemniaki gotowane 250.00g<text:s/></text:p>
          </table:table-cell>
          <table:table-cell office:value-type="string" table:style-name="ce3">
            <text:p><text:s/>Masło extra 15.00g<text:s text:c="26"/><text:span text:style-name="T2">( MLE)</text:span></text:p>
          </table:table-cell>
          <table:covered-table-cell/>
          <table:table-cell table:number-columns-repeated="16379"/>
        </table:table-row>
        <table:table-row table:style-name="ro8">
          <table:table-cell table:style-name="ce1"/>
          <table:table-cell office:value-type="string" table:style-name="ce16">
            <text:p><text:span text:style-name="T1"><text:s text:c="2"/>jaja gotowane 50.00g<text:s text:c="2"/></text:span><text:span text:style-name="T2">( JAJ)</text:span></text:p>
          </table:table-cell>
          <table:table-cell office:value-type="string" table:style-name="ce3">
            <text:p><text:s/>Kompot wiśniowy słodzony 250.00ml składniki: Woda <text:s/>88%, Wiśnie mrożone bez peste 10%, Cukier 3%</text:p>
          </table:table-cell>
          <table:table-cell office:value-type="string" table:style-name="ce3">
            <text:p>Serek homogenizowany owocowy 150.00g<text:s text:c="3"/><text:span text:style-name="T2">( MLE)</text:span></text:p>
          </table:table-cell>
          <table:covered-table-cell/>
          <table:table-cell table:number-columns-repeated="16379"/>
        </table:table-row>
        <table:table-row table:style-name="ro12">
          <table:table-cell table:style-name="ce1"/>
          <table:table-cell office:value-type="string" table:style-name="ce3">
            <text:p><text:s/>Sałata 20.00g</text:p>
          </table:table-cell>
          <table:table-cell table:number-columns-spanned="1" table:number-rows-spanned="5" table:style-name="ce8"/>
          <table:table-cell office:value-type="string" table:style-name="ce3">
            <text:p><text:s/>Szynka gotowana 50.00g<text:s text:c="17"/><text:span text:style-name="T2">( GOR)</text:span></text:p>
          </table:table-cell>
          <table:covered-table-cell/>
          <table:table-cell table:number-columns-repeated="16379"/>
        </table:table-row>
        <table:table-row table:style-name="ro12">
          <table:table-cell table:style-name="ce1"/>
          <table:table-cell office:value-type="string" table:style-name="ce3">
            <text:p><text:s/>Szynka śniadaniowa 50.00g<text:s text:c="18"/><text:span text:style-name="T2">( GOR)</text:span></text:p>
          </table:table-cell>
          <table:covered-table-cell/>
          <table:table-cell office:value-type="string" table:style-name="ce3">
            <text:p><text:s/>Jabłko 170.00g</text:p>
          </table:table-cell>
          <table:covered-table-cell/>
          <table:table-cell table:number-columns-repeated="16379"/>
        </table:table-row>
        <table:table-row table:style-name="ro5">
          <table:table-cell table:style-name="ce1"/>
          <table:table-cell office:value-type="string" table:style-name="ce3">
            <text:p><text:s/>Banan <text:s text:c="2"/>220.00g</text:p>
          </table:table-cell>
          <table:covered-table-cell/>
          <table:table-cell office:value-type="string" table:style-name="ce3">
            <text:p>Kawa zbożowa na mleku z cukrem 250.00ml <text:s text:c="8"/>(<text:span text:style-name="T2"><text:s/>MLE, GLU JECZ, GLU ŻYT)</text:span><text:s text:c="14"/>składniki: Mleko spożywcze <text:s/>50%, Woda <text:s/>46%, Cukier 3%, Kawa <text:s/>2%</text:p>
          </table:table-cell>
          <table:covered-table-cell/>
          <table:table-cell table:number-columns-repeated="16379"/>
        </table:table-row>
        <table:table-row table:style-name="ro8">
          <table:table-cell table:style-name="ce1"/>
          <table:table-cell office:value-type="string" table:style-name="ce3">
            <text:p><text:s/>Kasza kukurydziana na mleku 250.00ml<text:s text:c="4"/><text:span text:style-name="T2"><text:s/>(MLE)</text:span><text:s/>składniki: Mleko spożywcze <text:s/>88%, Kaszka kukurydziana 10%, Cukier 3%</text:p>
          </table:table-cell>
          <table:covered-table-cell/>
          <table:table-cell table:number-columns-spanned="1" table:number-rows-spanned="2" table:style-name="ce8"/>
          <table:covered-table-cell/>
          <table:table-cell table:number-columns-repeated="16379"/>
        </table:table-row>
        <table:table-row table:style-name="ro5">
          <table:table-cell table:style-name="ce1"/>
          <table:table-cell office:value-type="string" table:style-name="ce3">
            <text:p>Kawa zbożowa na mleku z cukrem 250.00ml <text:s text:c="8"/>(<text:span text:style-name="T2"><text:s/>MLE, GLU JECZ, GLU ŻYT)</text:span><text:s text:c="14"/>składniki: Mleko spożywcze <text:s/>50%, Woda <text:s/>46%, Cukier 3%, Kawa <text:s/>2%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wartość_energetyczna_08_12_2023" table:style-name="ta2"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3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9">
            <text:p>08.12.2023 <text:s text:c="2"/>Dieta Łatwo strawna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17">
            <text:p>Wartość energetyczna [kcal]</text:p>
          </table:table-cell>
          <table:table-cell office:value-type="float" office:value="2213.1" table:style-name="ce13">
            <text:p>2213,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Białko [g]</text:p>
          </table:table-cell>
          <table:table-cell office:value-type="float" office:value="92.4" table:style-name="ce13">
            <text:p>92,4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Tłuszcz [g]</text:p>
          </table:table-cell>
          <table:table-cell office:value-type="float" office:value="54.4" table:style-name="ce13">
            <text:p>54,4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Kwasy tłuszczowe nasycone [g]</text:p>
          </table:table-cell>
          <table:table-cell office:value-type="float" office:value="14.2" table:style-name="ce13">
            <text:p>14,2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9">
            <text:p>Węglowodany ogółem [g]</text:p>
          </table:table-cell>
          <table:table-cell office:value-type="float" office:value="352.31" table:style-name="ce13">
            <text:p>352,3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Cukry [g]</text:p>
          </table:table-cell>
          <table:table-cell office:value-type="float" office:value="140.03" table:style-name="ce13">
            <text:p>140,0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Błonnik pokarmowy [g]</text:p>
          </table:table-cell>
          <table:table-cell office:value-type="float" office:value="27.93" table:style-name="ce13">
            <text:p>27,9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Sól [g]</text:p>
          </table:table-cell>
          <table:table-cell office:value-type="float" office:value="5.79" table:style-name="ce15">
            <text:p>5,79</text:p>
          </table:table-cell>
          <table:table-cell table:number-columns-repeated="16381"/>
        </table:table-row>
        <table:table-row table:style-name="ro3">
          <table:table-cell/>
          <table:table-cell table:style-name="ce1"/>
          <table:table-cell table:style-name="ce20"/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  <table:table table:name="09_12_2023" table:style-name="ta3">
        <table:table-column table:style-name="co3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4" table:style-name="ce21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">
            <text:p>Sobota, 2023-12-09 <text:s text:c="2"/>DIETA ŁATWO STRAWN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2">
            <text:p>I śniadanie</text:p>
          </table:table-cell>
          <table:table-cell office:value-type="string" table:style-name="ce2">
            <text:p>obiad</text:p>
          </table:table-cell>
          <table:table-cell office:value-type="string" table:style-name="ce2">
            <text:p>kolacja</text:p>
          </table:table-cell>
          <table:table-cell office:value-type="string" table:style-name="ce2">
            <text:p>posiłek dodatkowy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3">
            <text:p>Chleb graham 50.00g<text:s text:c="23"/><text:span text:style-name="T2">( GLU PSZ)</text:span></text:p>
          </table:table-cell>
          <table:table-cell office:value-type="string" table:style-name="ce3">
            <text:p><text:s/>Rosół z makaronem 300.00ml<text:s text:c="2"/><text:span text:style-name="T2">(GLU PSZ, SEL)</text:span><text:s/>składniki: wywar z kurczaka 33%, Woda 30%, Marchew 13%, Makaron świederek 8%, Pietruszka korzeń 7%, Seler korzeniowy 7%, Pietruszka liście 2%, Pieprz czarny<text:s/></text:p>
          </table:table-cell>
          <table:table-cell office:value-type="string" table:style-name="ce3">
            <text:p>Chleb graham 50.00g<text:s text:c="23"/><text:span text:style-name="T2">( GLU PSZ)</text:span></text:p>
          </table:table-cell>
          <table:table-cell office:value-type="string" table:number-columns-spanned="1" table:number-rows-spanned="9" table:style-name="ce7">
            <text:p><text:s/>Deser z musem owocowym 125.00g<text:s/><text:span text:style-name="T2">( MLE)<text:s/></text:span>składniki: Jogurt naturalny 63%, Jabłko 33%, Cukier 3%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3">
            <text:p>Chleb pszenno-żytni 50.00g<text:s text:c="14"/><text:span text:style-name="T2">( GLU PSZ, GLU ZYT)</text:span></text:p>
          </table:table-cell>
          <table:table-cell office:value-type="string" table:style-name="ce3">
            <text:p><text:s/>Udko z kurczaka gotowane w sosie potrawkowym 270.00g<text:span text:style-name="T2"><text:s/>(MLE GLU PSZ)</text:span><text:s/>składniki: Mięso z ud kurczaka ze skórą 74%, Woda 18%, Śmietana <text:s/>4%, mleko 2%, Rodzynki suszone 2%, Mąka pszenna, Kwas cytrynowy, Pieprz czarny<text:s/></text:p>
          </table:table-cell>
          <table:table-cell office:value-type="string" table:style-name="ce3">
            <text:p>Chleb pszenno-żytni 50.00g<text:s text:c="14"/><text:span text:style-name="T2">( GLU PSZ, GLU ZYT)</text:span></text:p>
          </table:table-cell>
          <table:covered-table-cell/>
          <table:table-cell table:number-columns-repeated="16379"/>
        </table:table-row>
        <table:table-row table:style-name="ro12">
          <table:table-cell/>
          <table:table-cell office:value-type="string" table:style-name="ce3">
            <text:p><text:s/>Masło extra 15.00g<text:s text:c="26"/><text:span text:style-name="T2">( MLE)</text:span></text:p>
          </table:table-cell>
          <table:table-cell office:value-type="string" table:style-name="ce22">
            <text:p><text:s text:c="3"/>Ziemniaki gotowane <text:s text:c="2"/>250g</text:p>
          </table:table-cell>
          <table:table-cell office:value-type="string" table:style-name="ce3">
            <text:p><text:s/>Masło extra 15.00g<text:s text:c="26"/><text:span text:style-name="T2">( MLE)</text:span></text:p>
          </table:table-cell>
          <table:covered-table-cell/>
          <table:table-cell table:number-columns-repeated="16379"/>
        </table:table-row>
        <table:table-row table:style-name="ro5">
          <table:table-cell/>
          <table:table-cell office:value-type="string" table:style-name="ce3">
            <text:p><text:s/>Pasta twarogowa 70.00g<text:span text:style-name="T2"><text:s/>( MLE)</text:span><text:s/>składniki: Ser twarogowy półtłusty 71%, mleko 29%</text:p>
          </table:table-cell>
          <table:table-cell office:value-type="string" table:style-name="ce3">
            <text:p><text:s/>Marchewka gotowana 120.00g<text:s text:c="7"/><text:span text:style-name="T2">( GLU PSZ)</text:span><text:s/>składniki: Marchew mrożona 63%, Groszek zielony konserwowy bez zalewy 31%, Margaryna 4%, Mąka pszenna typ 500 2%, Cukier 1%</text:p>
          </table:table-cell>
          <table:table-cell office:value-type="string" table:style-name="ce3">
            <text:p><text:s/>Szynkowa 50.00g<text:s/></text:p>
          </table:table-cell>
          <table:covered-table-cell/>
          <table:table-cell table:number-columns-repeated="16379"/>
        </table:table-row>
        <table:table-row table:style-name="ro12">
          <table:table-cell/>
          <table:table-cell office:value-type="string" table:style-name="ce3">
            <text:p>Dżem truskawkowy niskosłodzony 50.00g</text:p>
          </table:table-cell>
          <table:table-cell office:value-type="string" table:style-name="ce3">
            <text:p><text:s/>Sok owocowy <text:s/>200.00ml</text:p>
          </table:table-cell>
          <table:table-cell office:value-type="string" table:style-name="ce3">
            <text:p><text:s/>Serek topiony śmietankowy 17.00g<text:s text:c="2"/><text:span text:style-name="T2">( MLE)</text:span></text:p>
          </table:table-cell>
          <table:covered-table-cell/>
          <table:table-cell table:number-columns-repeated="16379"/>
        </table:table-row>
        <table:table-row table:style-name="ro1">
          <table:table-cell/>
          <table:table-cell office:value-type="string" table:style-name="ce3">
            <text:p>Szynka drobiowa <text:s text:c="2"/>30g</text:p>
          </table:table-cell>
          <table:table-cell table:number-columns-spanned="1" table:number-rows-spanned="4" table:style-name="ce8"/>
          <table:table-cell office:value-type="string" table:number-columns-spanned="1" table:number-rows-spanned="2" table:style-name="ce23">
            <text:p><text:s/>Sałata 20.00g</text:p>
          </table:table-cell>
          <table:covered-table-cell/>
          <table:table-cell table:number-columns-repeated="16379"/>
        </table:table-row>
        <table:table-row table:style-name="ro1">
          <table:table-cell/>
          <table:table-cell office:value-type="string" table:style-name="ce3">
            <text:p><text:s/>Mandarynka <text:s/>80.00g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table-cell office:value-type="string" table:style-name="ce3">
            <text:p><text:s/>Ryż na mleku 250.00ml<text:span text:style-name="T2"><text:s/>( MLE)</text:span><text:s/>składniki: Mleko spożywcze 2% tłuszczu 90%, Ryż biały 8%, Cukier 2%</text:p>
          </table:table-cell>
          <table:covered-table-cell/>
          <table:table-cell office:value-type="string" table:style-name="ce3">
            <text:p>Kawa zbożowa na mleku z cukrem 250.00ml <text:s text:c="8"/>(<text:span text:style-name="T2"><text:s/>MLE, GLU JECZ, GLU ŻYT)</text:span><text:s text:c="14"/>składniki: Mleko spożywcze <text:s/>50%, Woda <text:s/>46%, Cukier 3%, Kawa <text:s/>2%</text:p>
          </table:table-cell>
          <table:covered-table-cell/>
          <table:table-cell table:number-columns-repeated="16379"/>
        </table:table-row>
        <table:table-row table:style-name="ro5">
          <table:table-cell/>
          <table:table-cell office:value-type="string" table:style-name="ce3">
            <text:p>Kawa zbożowa na mleku z cukrem 250.00ml <text:s text:c="8"/>(<text:span text:style-name="T2"><text:s/>MLE, GLU JECZ, GLU ŻYT)</text:span><text:s text:c="14"/>składniki: Mleko spożywcze <text:s/>50%, Woda <text:s/>46%, Cukier 3%, Kawa <text:s/>2%</text:p>
          </table:table-cell>
          <table:covered-table-cell/>
          <table:table-cell table:style-name="ce4"/>
          <table:covered-table-cell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wartość_energetyczna__09_12_202" table:style-name="ta2">
        <table:table-column table:style-name="co3" table:default-cell-style-name="ce1"/>
        <table:table-column table:style-name="co4" table:default-cell-style-name="ce1"/>
        <table:table-column table:style-name="co10" table:default-cell-style-name="ce24"/>
        <table:table-column table:style-name="co3" table:number-columns-repeated="16381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9">
            <text:p>09.12.2023 <text:s text:c="4"/>Dieta Łatwo strawna</text:p>
          </table:table-cell>
          <table:table-cell table:style-name="ce25"/>
          <table:table-cell table:number-columns-repeated="16381"/>
        </table:table-row>
        <table:table-row table:style-name="ro3">
          <table:table-cell/>
          <table:table-cell table:style-name="ce11"/>
          <table:table-cell table:style-name="ce20"/>
          <table:table-cell table:number-columns-repeated="16381"/>
        </table:table-row>
        <table:table-row table:style-name="ro3">
          <table:table-cell/>
          <table:table-cell office:value-type="string" table:style-name="ce14">
            <text:p>Wartość energetyczna [kcal]</text:p>
          </table:table-cell>
          <table:table-cell office:value-type="float" office:value="2261.4" table:style-name="ce15">
            <text:p>2261,4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Białko [g]</text:p>
          </table:table-cell>
          <table:table-cell office:value-type="float" office:value="115.9" table:style-name="ce15">
            <text:p>115,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Tłuszcz [g]</text:p>
          </table:table-cell>
          <table:table-cell office:value-type="float" office:value="76.3" table:style-name="ce15">
            <text:p>76,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Kwasy tłuszczowe nasycone [g]</text:p>
          </table:table-cell>
          <table:table-cell office:value-type="float" office:value="21" table:style-name="ce15">
            <text:p>2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9">
            <text:p>Węglowodany ogółem [g]</text:p>
          </table:table-cell>
          <table:table-cell office:value-type="float" office:value="287.48" table:style-name="ce13">
            <text:p>287,4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Cukry [g]</text:p>
          </table:table-cell>
          <table:table-cell office:value-type="float" office:value="108.31" table:style-name="ce13">
            <text:p>108,3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Błonnik pokarmowy [g]</text:p>
          </table:table-cell>
          <table:table-cell office:value-type="float" office:value="19.59" table:style-name="ce13">
            <text:p>19,5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Sól [g]</text:p>
          </table:table-cell>
          <table:table-cell office:value-type="float" office:value="5.52" table:style-name="ce15">
            <text:p>5,52</text:p>
          </table:table-cell>
          <table:table-cell table:number-columns-repeated="16381"/>
        </table:table-row>
        <table:table-row table:number-rows-repeated="6" table:style-name="ro3">
          <table:table-cell/>
          <table:table-cell table:style-name="ce11"/>
          <table:table-cell table:style-name="ce20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10_12_2023" table:style-name="ta3">
        <table:table-column table:style-name="co3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4" table:style-name="ce21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">
            <text:p>Niedziela, 2023-12-10 <text:s text:c="3"/>DIETA <text:s text:c="2"/>ŁATWO STRAWN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2">
            <text:p>I śniadanie</text:p>
          </table:table-cell>
          <table:table-cell office:value-type="string" table:style-name="ce2">
            <text:p>obiad</text:p>
          </table:table-cell>
          <table:table-cell office:value-type="string" table:style-name="ce2">
            <text:p>kolacja</text:p>
          </table:table-cell>
          <table:table-cell office:value-type="string" table:style-name="ce2">
            <text:p>posiłek dodatkowy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">
            <text:p>Chleb graham 50.00g<text:s text:c="23"/><text:span text:style-name="T2">( GLU PSZ)</text:span></text:p>
          </table:table-cell>
          <table:table-cell office:value-type="string" table:style-name="ce3">
            <text:p><text:s/>Zupa pomidorowa zabielana z ryżem 300.00ml<text:s text:c="3"/><text:span text:style-name="T2">( SEL, MLE)<text:s/></text:span>składniki: Woda 48%, Marchew 13%, Koncentrat pomidorowy <text:s/>13%, Ryż biały 8%, Pietruszka korzeń 7%, Seler korzeniowy 7%, Śmietana <text:s/>2%, Mleko <text:s/>2%</text:p>
          </table:table-cell>
          <table:table-cell office:value-type="string" table:style-name="ce3">
            <text:p>Chleb graham 50.00g<text:s text:c="23"/><text:span text:style-name="T2">( GLU PSZ)</text:span></text:p>
          </table:table-cell>
          <table:table-cell office:value-type="string" table:number-columns-spanned="1" table:number-rows-spanned="7" table:style-name="ce7">
            <text:p><text:s/>Babka piaskowa 60.00g<text:span text:style-name="T2"><text:s/>( MLE, JAJ, GLU PSZ)</text:span><text:s/>składniki: Jaja kurze całe 28%, Masło <text:s/>23%, Cukier 18%, Mąka pszenna typ 500 18%, Skrobia ziemniaczana 11%, Cukier <text:s/>2%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3">
            <text:p>Chleb pszenno-żytni 50.00g<text:s text:c="14"/><text:span text:style-name="T2">( GLU PSZ, GLU ZYT)</text:span></text:p>
          </table:table-cell>
          <table:table-cell office:value-type="string" table:style-name="ce3">
            <text:p><text:s/>Pieczeń rzymska w sosie własnym 150.00g<text:s/><text:span text:style-name="T2">( GLU PSZ, JAJ)<text:s/></text:span><text:s/>składniki: Mięso z piersi kurczaka bez skóry 55%, Wołowina pieczeń 18%, chleb pszenny 6%, Bułka tarta 6%, Olej rzepakowy uniwersalny 6%, Mąka pszenna typ 500 6%, Jaja <text:s/>3%</text:p>
          </table:table-cell>
          <table:table-cell office:value-type="string" table:style-name="ce3">
            <text:p>Chleb pszenno-żytni 50.00g<text:s text:c="14"/><text:span text:style-name="T2">( GLU PSZ, GLU ZYT)</text:span></text:p>
          </table:table-cell>
          <table:covered-table-cell/>
          <table:table-cell table:number-columns-repeated="16379"/>
        </table:table-row>
        <table:table-row table:style-name="ro12">
          <table:table-cell/>
          <table:table-cell office:value-type="string" table:style-name="ce3">
            <text:p><text:s/>Masło extra 15.00g<text:s text:c="26"/><text:span text:style-name="T2">( MLE)</text:span></text:p>
          </table:table-cell>
          <table:table-cell office:value-type="string" table:style-name="ce3">
            <text:p><text:s/>Ziemniaki gotowane 250.00g<text:s/></text:p>
          </table:table-cell>
          <table:table-cell office:value-type="string" table:style-name="ce3">
            <text:p><text:s/>Masło extra 15.00g<text:s text:c="26"/><text:span text:style-name="T2">( MLE)</text:span></text:p>
          </table:table-cell>
          <table:covered-table-cell/>
          <table:table-cell table:number-columns-repeated="16379"/>
        </table:table-row>
        <table:table-row table:style-name="ro6">
          <table:table-cell/>
          <table:table-cell office:value-type="string" table:style-name="ce3">
            <text:p><text:s/>Szynka śniadaniowa 50.00g<text:s text:c="21"/><text:span text:style-name="T2">( GOR)</text:span></text:p>
          </table:table-cell>
          <table:table-cell office:value-type="string" table:style-name="ce3">
            <text:p>Surówka z selerów i jabłek 160.00g<text:s/><text:span text:style-name="T2">( SEL, MLE)</text:span><text:s text:c="3"/>składniki: Seler korzeniowy 69%, Jabłko 19%, Mleko spożywcze 6%, Cukier 3%, Śmietana 3%</text:p>
          </table:table-cell>
          <table:table-cell office:value-type="string" table:style-name="ce3">
            <text:p><text:s/>Szynka w galarecie z warzywami 200.00g<text:s/><text:span text:style-name="T2">(GOR, SO2)</text:span><text:s text:c="3"/>składniki: Woda 60%, Szynka konserwowa 25%, Marchew mrożona 7%, Brokuły mrożone 5%, Żelatyna 4%</text:p>
          </table:table-cell>
          <table:covered-table-cell/>
          <table:table-cell table:number-columns-repeated="16379"/>
        </table:table-row>
        <table:table-row table:style-name="ro12">
          <table:table-cell/>
          <table:table-cell office:value-type="string" table:style-name="ce3">
            <text:p><text:s/>Plaster sera topionego 17.00g<text:s text:c="8"/><text:span text:style-name="T2">( MLE)</text:span></text:p>
          </table:table-cell>
          <table:table-cell office:value-type="string" table:style-name="ce3">
            <text:p><text:s/>Sok owocowy <text:s/>200.00ml</text:p>
          </table:table-cell>
          <table:table-cell office:value-type="string" table:style-name="ce3">
            <text:p>Serek deliser 17.00g<text:s/><text:span text:style-name="T2">(MLE</text:span><text:span text:style-name="T4">)</text:span></text:p>
          </table:table-cell>
          <table:covered-table-cell/>
          <table:table-cell table:number-columns-repeated="16379"/>
        </table:table-row>
        <table:table-row table:style-name="ro5">
          <table:table-cell/>
          <table:table-cell office:value-type="string" table:style-name="ce3">
            <text:p>Pomidor 50.00g</text:p>
          </table:table-cell>
          <table:table-cell table:number-columns-spanned="1" table:number-rows-spanned="3" table:style-name="ce27"/>
          <table:table-cell office:value-type="string" table:style-name="ce3">
            <text:p>Kawa zbożowa na mleku z cukrem 250.00ml <text:s text:c="8"/>(<text:span text:style-name="T2"><text:s/>MLE, GLU JECZ, GLU ŻYT)</text:span><text:s text:c="14"/>składniki: Mleko spożywcze <text:s/>50%, Woda <text:s/>46%, Cukier 3%, Kawa <text:s/>2%</text:p>
          </table:table-cell>
          <table:covered-table-cell/>
          <table:table-cell table:number-columns-repeated="16379"/>
        </table:table-row>
        <table:table-row table:style-name="ro1">
          <table:table-cell/>
          <table:table-cell office:value-type="string" table:style-name="ce3">
            <text:p>Kiwi 70.00g</text:p>
          </table:table-cell>
          <table:covered-table-cell/>
          <table:table-cell table:number-columns-spanned="1" table:number-rows-spanned="2" table:style-name="ce28"/>
          <table:covered-table-cell/>
          <table:table-cell table:number-columns-repeated="16379"/>
        </table:table-row>
        <table:table-row table:style-name="ro5">
          <table:table-cell/>
          <table:table-cell office:value-type="string" table:style-name="ce3">
            <text:p>Kawa zbożowa na mleku z cukrem 250.00ml <text:s text:c="8"/>(<text:span text:style-name="T2"><text:s/>MLE, GLU JECZ, GLU ŻYT)</text:span><text:s text:c="14"/>składniki: Mleko spożywcze <text:s/>50%, Woda <text:s/>46%, Cukier 3%, Kawa <text:s/>2%</text:p>
          </table:table-cell>
          <table:covered-table-cell/>
          <table:covered-table-cell/>
          <table:table-cell table:number-columns-repeated="16380" table:style-name="ce1"/>
        </table:table-row>
        <table:table-row table:style-name="ro8">
          <table:table-cell/>
          <table:table-cell office:value-type="string" table:style-name="ce26">
            <text:p><text:s/>Płatki owsiane na mleku 250.00ml (<text:span text:style-name="T2">GLU OW, MLE)</text:span><text:s text:c="20"/>składniki: Mleko <text:s/>88%, <text:s text:c="4"/>Płatki owsiane 10%, Cukier 3%</text:p>
          </table:table-cell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wartość_energetyczna_10_12_2023" table:style-name="ta2"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9">
            <text:p>10.12.2023 <text:s/>Dieta Łatwo strawna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table:style-name="ce11"/>
          <table:table-cell table:number-columns-repeated="16382" table:style-name="ce1"/>
        </table:table-row>
        <table:table-row table:style-name="ro3">
          <table:table-cell/>
          <table:table-cell office:value-type="string" table:style-name="ce14">
            <text:p>Wartość energetyczna [kcal]</text:p>
          </table:table-cell>
          <table:table-cell office:value-type="float" office:value="2175.1999999999998" table:style-name="ce15">
            <text:p>2175,2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Białko [g]</text:p>
          </table:table-cell>
          <table:table-cell office:value-type="float" office:value="98.5" table:style-name="ce15">
            <text:p>98,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Tłuszcz [g]</text:p>
          </table:table-cell>
          <table:table-cell office:value-type="float" office:value="70.900000000000006" table:style-name="ce15">
            <text:p>70,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Kwasy tłuszczowe nasycone [g]</text:p>
          </table:table-cell>
          <table:table-cell office:value-type="float" office:value="22" table:style-name="ce15">
            <text:p>22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9">
            <text:p>Węglowodany ogółem [g]</text:p>
          </table:table-cell>
          <table:table-cell office:value-type="float" office:value="297.58" table:style-name="ce30">
            <text:p>297,5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Cukry [g]</text:p>
          </table:table-cell>
          <table:table-cell office:value-type="float" office:value="96.25" table:style-name="ce13">
            <text:p>96,2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Błonnik pokarmowy [g]</text:p>
          </table:table-cell>
          <table:table-cell office:value-type="float" office:value="23.8" table:style-name="ce13">
            <text:p>23,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Sól [g]</text:p>
          </table:table-cell>
          <table:table-cell office:value-type="float" office:value="5.73" table:style-name="ce15">
            <text:p>5,73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table table:name="11_12_2023" table:style-name="ta3">
        <table:table-column table:style-name="co3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4" table:style-name="ce31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4">
            <text:p>Poniedziałek, 2023-12-11 <text:s text:c="2"/>DIETA <text:s/>ŁATWO STRAWN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32">
            <text:p>I śniadanie</text:p>
          </table:table-cell>
          <table:table-cell office:value-type="string" table:style-name="ce32">
            <text:p>obiad</text:p>
          </table:table-cell>
          <table:table-cell office:value-type="string" table:style-name="ce32">
            <text:p>kolacja</text:p>
          </table:table-cell>
          <table:table-cell office:value-type="string" table:style-name="ce32">
            <text:p>posiłek dodatkowy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">
            <text:p>Chleb graham 50.00g<text:s text:c="23"/><text:span text:style-name="T2">( GLU PSZ)</text:span></text:p>
          </table:table-cell>
          <table:table-cell office:value-type="string" table:style-name="ce3">
            <text:p><text:s/>Zupa kalafiorowa z ziemniakami 300.00ml<text:span text:style-name="T2"><text:s/>(SEL, MLE)</text:span><text:s/>składniki: Woda 28%, Kalafior mrożony 20%, Ziemniaki <text:s/>20%, Marchew 13%, Seler korzeniowy 7%, Pietruszka korzeń 7%, mleko 3%, Śmietana <text:s/>2%</text:p>
          </table:table-cell>
          <table:table-cell office:value-type="string" table:style-name="ce3">
            <text:p>Chleb graham 50.00g<text:s text:c="23"/><text:span text:style-name="T2">( GLU PSZ)</text:span></text:p>
          </table:table-cell>
          <table:table-cell office:value-type="string" table:number-columns-spanned="1" table:number-rows-spanned="9" table:style-name="ce7">
            <text:p>Serek homogenizowany owocowy 150.00g<text:s/><text:span text:style-name="T2">( MLE)</text:span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Chleb pszenno-żytni 50.00g<text:s text:c="14"/><text:span text:style-name="T2">( GLU PSZ, GLU ZYT)</text:span></text:p>
          </table:table-cell>
          <table:table-cell office:value-type="string" table:style-name="ce3">
            <text:p>Schab duszony z sosem 150.00g<text:s text:c="3"/><text:span text:style-name="T2">( GLU PSZ)</text:span><text:s/>składniki: Schab wieprzowy bez kości 68%, Woda 17%, Cebula 6%, Mąka pszenna typ 500 6%, Olej rzepakowy uniwersalny 3%, Pieprz czarny<text:s/></text:p>
          </table:table-cell>
          <table:table-cell office:value-type="string" table:style-name="ce3">
            <text:p>Chleb pszenno-żytni 50.00g<text:s text:c="14"/><text:span text:style-name="T2">( GLU PSZ, GLU ZYT)</text:span></text:p>
          </table:table-cell>
          <table:covered-table-cell/>
          <table:table-cell table:number-columns-repeated="16379"/>
        </table:table-row>
        <table:table-row table:style-name="ro12">
          <table:table-cell/>
          <table:table-cell office:value-type="string" table:style-name="ce3">
            <text:p><text:s/>Masło extra 15.00g<text:s text:c="26"/><text:span text:style-name="T2">( MLE)</text:span></text:p>
          </table:table-cell>
          <table:table-cell office:value-type="string" table:style-name="ce3">
            <text:p><text:s/>Ziemniaki gotowane 250.00g<text:s/></text:p>
          </table:table-cell>
          <table:table-cell office:value-type="string" table:style-name="ce3">
            <text:p><text:s/>Masło extra 15.00g<text:s text:c="26"/><text:span text:style-name="T2">( MLE)</text:span></text:p>
          </table:table-cell>
          <table:covered-table-cell/>
          <table:table-cell table:number-columns-repeated="16379"/>
        </table:table-row>
        <table:table-row table:style-name="ro4">
          <table:table-cell/>
          <table:table-cell office:value-type="string" table:style-name="ce3">
            <text:p><text:s/>polędwica z indyka 50.00g<text:s/></text:p>
          </table:table-cell>
          <table:table-cell office:value-type="string" table:style-name="ce3">
            <text:p><text:s/>Bukiet warzyw gotowany 120.00g<text:s/></text:p>
          </table:table-cell>
          <table:table-cell office:value-type="string" table:style-name="ce3">
            <text:p><text:s/>Pasta rybna z warzywami 80.00g<text:s text:c="3"/><text:span text:style-name="T2">( SEL, RYB)</text:span><text:s/>składniki: Morszczuk mrożony 72%, Marchew 9%, Olej rzepakowy uniwersalny 9%, Seler korzeniowy 5%, Pietruszka korzeń 5%, Pietruszka liście 1%, Pieprz czarny<text:s/></text:p>
          </table:table-cell>
          <table:covered-table-cell/>
          <table:table-cell table:number-columns-repeated="16379"/>
        </table:table-row>
        <table:table-row table:style-name="ro15">
          <table:table-cell/>
          <table:table-cell office:value-type="string" table:style-name="ce3">
            <text:p>Serek Framage 50.00g<text:s/><text:span text:style-name="T2">( MLE)</text:span></text:p>
          </table:table-cell>
          <table:table-cell office:value-type="string" table:number-columns-spanned="1" table:number-rows-spanned="2" table:style-name="ce23">
            <text:p>Kompot truskawkowy słodzony 250.00ml składniki: Woda <text:s/>88%, Truskawki mrożone 10%, Cukier 3%</text:p>
          </table:table-cell>
          <table:table-cell office:value-type="string" table:style-name="ce3">
            <text:p><text:s/>zielonogórska 50.00g<text:s text:c="22"/><text:span text:style-name="T2">( GOR)</text:span></text:p>
          </table:table-cell>
          <table:covered-table-cell/>
          <table:table-cell table:number-columns-repeated="16379"/>
        </table:table-row>
        <table:table-row table:style-name="ro1">
          <table:table-cell/>
          <table:table-cell office:value-type="string" table:style-name="ce3">
            <text:p><text:s/>Sałata 20.00g</text:p>
          </table:table-cell>
          <table:covered-table-cell/>
          <table:table-cell office:value-type="string" table:style-name="ce3">
            <text:p>Pomidor <text:s/>50g</text:p>
          </table:table-cell>
          <table:covered-table-cell/>
          <table:table-cell table:number-columns-repeated="16379"/>
        </table:table-row>
        <table:table-row table:style-name="ro5">
          <table:table-cell/>
          <table:table-cell office:value-type="string" table:style-name="ce3">
            <text:p><text:s/>Pomarańcza 220.00g</text:p>
          </table:table-cell>
          <table:table-cell table:number-columns-spanned="1" table:number-rows-spanned="3" table:style-name="ce8"/>
          <table:table-cell office:value-type="string" table:style-name="ce3">
            <text:p>Kawa zbożowa na mleku z cukrem 250.00ml <text:s text:c="8"/>(<text:span text:style-name="T2"><text:s/>MLE, GLU JECZ, GLU ŻYT)</text:span><text:s text:c="14"/>składniki: Mleko spożywcze <text:s/>50%, Woda <text:s/>46%, Cukier 3%, Kawa <text:s/>2%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string" table:style-name="ce33">
            <text:p><text:s/>Kasza manna na mleku 2% 250.00ml<text:s text:c="5"/><text:span text:style-name="T2">(MLE, GLU PSZ)<text:s/></text:span><text:s text:c="14"/>składniki: Mleko spożywcze <text:s/>90%, Kasza manna 10%</text:p>
          </table:table-cell>
          <table:covered-table-cell/>
          <table:table-cell table:number-columns-spanned="1" table:number-rows-spanned="2" table:style-name="ce8"/>
          <table:covered-table-cell/>
          <table:table-cell table:number-columns-repeated="16379"/>
        </table:table-row>
        <table:table-row table:style-name="ro5">
          <table:table-cell/>
          <table:table-cell office:value-type="string" table:style-name="ce3">
            <text:p>Kawa zbożowa na mleku z cukrem 250.00ml <text:s text:c="8"/>(<text:span text:style-name="T2"><text:s/>MLE, GLU JECZ, GLU ŻYT)</text:span><text:s text:c="14"/>składniki: Mleko spożywcze <text:s/>50%, Woda <text:s/>46%, Cukier 3%, Kawa <text:s/>2%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wartość_energetyczna_11_12_2023" table:style-name="ta2"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3" table:number-columns-repeated="16381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9">
            <text:p>11.12.2023 <text:s/>Dieta Łatwo strawna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table:number-columns-repeated="2" table:style-name="ce11"/>
          <table:table-cell table:number-columns-repeated="16381"/>
        </table:table-row>
        <table:table-row table:style-name="ro3">
          <table:table-cell/>
          <table:table-cell office:value-type="string" table:style-name="ce14">
            <text:p>Wartość energetyczna [kcal]</text:p>
          </table:table-cell>
          <table:table-cell office:value-type="float" office:value="2172.9" table:style-name="ce15">
            <text:p>2172,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Białko [g]</text:p>
          </table:table-cell>
          <table:table-cell office:value-type="float" office:value="102.7" table:style-name="ce15">
            <text:p>102,7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Tłuszcz [g]</text:p>
          </table:table-cell>
          <table:table-cell office:value-type="float" office:value="78.7" table:style-name="ce15">
            <text:p>78,7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Kwasy tłuszczowe nasycone [g]</text:p>
          </table:table-cell>
          <table:table-cell office:value-type="float" office:value="25.5" table:style-name="ce15">
            <text:p>25,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9">
            <text:p>Węglowodany ogółem [g]</text:p>
          </table:table-cell>
          <table:table-cell office:value-type="float" office:value="273.95" table:style-name="ce30">
            <text:p>273,9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Cukry [g]</text:p>
          </table:table-cell>
          <table:table-cell office:value-type="float" office:value="97.1" table:style-name="ce13">
            <text:p>97,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Błonnik pokarmowy [g]</text:p>
          </table:table-cell>
          <table:table-cell office:value-type="float" office:value="21.28" table:style-name="ce13">
            <text:p>21,2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Sól [g]</text:p>
          </table:table-cell>
          <table:table-cell office:value-type="float" office:value="5.44" table:style-name="ce15">
            <text:p>5,44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table table:name="12_12_2023" table:style-name="ta3">
        <table:table-column table:style-name="co3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6">
            <text:p>Wtorek, 2023-12-12 <text:s text:c="3"/>DIETA <text:s text:c="2"/>ŁATWO STRAWN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2">
            <text:p>I śniadanie</text:p>
          </table:table-cell>
          <table:table-cell office:value-type="string" table:style-name="ce2">
            <text:p>obiad</text:p>
          </table:table-cell>
          <table:table-cell office:value-type="string" table:style-name="ce2">
            <text:p>kolacja</text:p>
          </table:table-cell>
          <table:table-cell office:value-type="string" table:style-name="ce2">
            <text:p>posiłek dodatkowy</text:p>
          </table:table-cell>
          <table:table-cell table:number-columns-repeated="16379"/>
        </table:table-row>
        <table:table-row table:style-name="ro16">
          <table:table-cell/>
          <table:table-cell office:value-type="string" table:style-name="ce3">
            <text:p>Chleb graham 50.00g<text:s text:c="23"/><text:span text:style-name="T2">( GLU PSZ)</text:span></text:p>
          </table:table-cell>
          <table:table-cell office:value-type="string" table:style-name="ce3">
            <text:p>Zupa z fasolki zielonej 300.00ml<text:s text:c="6"/><text:span text:style-name="T2">( SEL, MLE, GLU PSZ)</text:span><text:s text:c="2"/>składniki: Woda 37%, Fasolka szparagowa mrożona 23%, Marchew 13%, Ziemniaki <text:s/>8%, Marchew mrożona 7%, Seler korzeniowy 3%, Pietruszka korzeń 3%, mleko 2%, Śmietana <text:s/>2%, Mąka pszenna <text:s/>2%, Pietruszka liście , Liść laurowy , Ziele angielskie<text:s/></text:p>
          </table:table-cell>
          <table:table-cell office:value-type="string" table:style-name="ce3">
            <text:p>Chleb graham 50.00g<text:s text:c="23"/><text:span text:style-name="T2">( GLU PSZ)</text:span></text:p>
          </table:table-cell>
          <table:table-cell office:value-type="string" table:number-columns-spanned="1" table:number-rows-spanned="6" table:style-name="ce7">
            <text:p><text:s text:c="57"/>Ciasto drożdżowe 60.00g<text:s/><text:span text:style-name="T2">( GLU PSZ, MLE, JAJ)</text:span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">
            <text:p>Chleb pszenno-żytni 50.00g<text:s text:c="14"/><text:span text:style-name="T2">( GLU PSZ, GLU ZYT)</text:span></text:p>
          </table:table-cell>
          <table:table-cell office:value-type="string" table:style-name="ce3">
            <text:p>Udko z kurczaka duszone 250.00g <text:s text:c="3"/>składniki: Mięso z ud kurczaka ze skórą 100%, Papryka czerwona mielona , Sól spożywcza , Pieprz czarny<text:s/></text:p>
          </table:table-cell>
          <table:table-cell office:value-type="string" table:style-name="ce3">
            <text:p>Chleb pszenno-żytni 50.00g<text:s text:c="14"/><text:span text:style-name="T2">( GLU PSZ, GLU ZYT)</text:span></text:p>
          </table:table-cell>
          <table:covered-table-cell/>
          <table:table-cell table:number-columns-repeated="16379"/>
        </table:table-row>
        <table:table-row table:style-name="ro12">
          <table:table-cell/>
          <table:table-cell office:value-type="string" table:style-name="ce3">
            <text:p><text:s/>Masło extra 15.00g<text:s text:c="26"/><text:span text:style-name="T2">( MLE)</text:span></text:p>
          </table:table-cell>
          <table:table-cell office:value-type="string" table:style-name="ce3">
            <text:p><text:s/>Ziemniaki gotowane 250.00g<text:s/></text:p>
          </table:table-cell>
          <table:table-cell office:value-type="string" table:style-name="ce3">
            <text:p><text:s/>Masło extra 15.00g<text:s text:c="26"/><text:span text:style-name="T2">( MLE)</text:span></text:p>
          </table:table-cell>
          <table:covered-table-cell/>
          <table:table-cell table:number-columns-repeated="16379"/>
        </table:table-row>
        <table:table-row table:style-name="ro6">
          <table:table-cell/>
          <table:table-cell office:value-type="string" table:style-name="ce3">
            <text:p><text:s/>Parówka popularna 55.00g</text:p>
          </table:table-cell>
          <table:table-cell office:value-type="string" table:style-name="ce3">
            <text:p><text:s/>Surówka z marchwi i jabłek 160.00g<text:s/><text:span text:style-name="T2">( MLE)</text:span><text:s/>składniki: Marchew 74%, Jabłko 14%, Śmietana 18% tłuszczu 9%, Cukier 2%, Kwas cytrynowy <text:s/>1%</text:p>
          </table:table-cell>
          <table:table-cell office:value-type="string" table:style-name="ce3">
            <text:p>Szynka gotowana 50.00g<text:s/>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string" table:style-name="ce3">
            <text:p><text:s/>Pieczeń rzymska 50.00g<text:s/><text:span text:style-name="T2"><text:s text:c="2"/>( GLU PSZ, JAJ)<text:s/></text:span><text:s/>składniki: Mięso z piersi kurczaka bez skóry 55%, Wołowina pieczeń 18%, Bułki pszenne zwykłe 6%, Bułka tarta 6%, Olej rzepakowy uniwersalny 6%, Mąka pszenna typ 500 6%, Jaja kurze całe 3%<text:s text:c="2"/></text:p>
          </table:table-cell>
          <table:table-cell office:value-type="string" table:style-name="ce3">
            <text:p><text:s/>Kompot wiśniowy słodzony 250.00ml składniki: Woda 88%, Wiśnie mrożone bez pestek 10%, Cukier 3%</text:p>
          </table:table-cell>
          <table:table-cell office:value-type="string" table:style-name="ce3">
            <text:p><text:s/>Pasta twarogowa 70.00g<text:s/><text:span text:style-name="T2">( MLE)</text:span><text:s/>składniki: Ser twarogowy półtłusty 71%, mleko 29%</text:p>
          </table:table-cell>
          <table:covered-table-cell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23">
            <text:p>Pomidor <text:s text:c="2"/>50g</text:p>
          </table:table-cell>
          <table:table-cell table:number-columns-spanned="1" table:number-rows-spanned="3" table:style-name="ce37"/>
          <table:table-cell office:value-type="string" table:style-name="ce3">
            <text:p><text:s/>Dżem niskosłodzony 50.00g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Sałata <text:s/>20g</text:p>
          </table:table-cell>
          <table:table-cell table:style-name="ce35"/>
          <table:table-cell table:number-columns-repeated="16379"/>
        </table:table-row>
        <table:table-row table:style-name="ro5">
          <table:table-cell/>
          <table:table-cell office:value-type="string" table:style-name="ce26">
            <text:p>Kiwi <text:s text:c="2"/>70g</text:p>
          </table:table-cell>
          <table:covered-table-cell/>
          <table:table-cell office:value-type="string" table:style-name="ce3">
            <text:p>Kawa zbożowa na mleku z cukrem 250.00ml <text:s text:c="8"/>(<text:span text:style-name="T2"><text:s/>MLE, GLU JECZ, GLU ŻYT)</text:span><text:s text:c="14"/>składniki: Mleko spożywcze <text:s/>50%, Woda <text:s/>46%, Cukier 3%, Kawa <text:s/>2%</text:p>
          </table:table-cell>
          <table:table-cell table:style-name="ce35"/>
          <table:table-cell table:number-columns-repeated="16379"/>
        </table:table-row>
        <table:table-row table:style-name="ro17">
          <table:table-cell/>
          <table:table-cell office:value-type="string" table:style-name="ce3">
            <text:p><text:s/>Ryż na mleku 250.00ml<text:s/><text:span text:style-name="T5">(MLE)</text:span><text:span text:style-name="T3"><text:s/></text:span>składniki: Mleko <text:s/>88%, Ryż biały 10%, Cukier 3%</text:p>
          </table:table-cell>
          <table:table-cell table:style-name="ce36"/>
          <table:table-cell table:number-columns-spanned="1" table:number-rows-spanned="2" table:style-name="ce28"/>
          <table:table-cell table:style-name="ce35"/>
          <table:table-cell table:number-columns-repeated="16379"/>
        </table:table-row>
        <table:table-row table:style-name="ro5">
          <table:table-cell/>
          <table:table-cell office:value-type="string" table:style-name="ce3">
            <text:p>Kawa zbożowa na mleku z cukrem 250.00ml <text:s text:c="8"/>(<text:span text:style-name="T2"><text:s/>MLE, GLU JECZ, GLU ŻYT)</text:span><text:s text:c="14"/>składniki: Mleko spożywcze <text:s/>50%, Woda <text:s/>46%, Cukier 3%, Kawa <text:s/>2%</text:p>
          </table:table-cell>
          <table:table-cell table:style-name="ce1"/>
          <table:covered-table-cell/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wartość_energetyczna_12_12_2023" table:style-name="ta2"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3" table:number-columns-repeated="16381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9">
            <text:p>12.12.2023 <text:s text:c="2"/>Dieta Łatwo strawna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table:style-name="ce11"/>
          <table:table-cell table:number-columns-repeated="16382" table:style-name="ce1"/>
        </table:table-row>
        <table:table-row table:style-name="ro3">
          <table:table-cell/>
          <table:table-cell office:value-type="string" table:style-name="ce17">
            <text:p>Wartość energetyczna [kcal]</text:p>
          </table:table-cell>
          <table:table-cell office:value-type="float" office:value="2433.5" table:style-name="ce15">
            <text:p>2433,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Białko [g]</text:p>
          </table:table-cell>
          <table:table-cell office:value-type="float" office:value="113.6" table:style-name="ce15">
            <text:p>113,6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Tłuszcz [g]</text:p>
          </table:table-cell>
          <table:table-cell office:value-type="float" office:value="98.5" table:style-name="ce15">
            <text:p>98,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Kwasy tłuszczowe nasycone [g]</text:p>
          </table:table-cell>
          <table:table-cell office:value-type="float" office:value="27.5" table:style-name="ce15">
            <text:p>27,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9">
            <text:p>Węglowodany ogółem [g]</text:p>
          </table:table-cell>
          <table:table-cell office:value-type="float" office:value="284.02" table:style-name="ce30">
            <text:p>284,02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Cukry [g]</text:p>
          </table:table-cell>
          <table:table-cell office:value-type="float" office:value="93.94" table:style-name="ce13">
            <text:p>93,94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Błonnik pokarmowy [g]</text:p>
          </table:table-cell>
          <table:table-cell office:value-type="float" office:value="22" table:style-name="ce13">
            <text:p>22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Sól [g]</text:p>
          </table:table-cell>
          <table:table-cell office:value-type="float" office:value="5.91" table:style-name="ce15">
            <text:p>5,91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Jolanta Kociszewska</dc:creator>
    <meta:creation-date>2009-04-16T11:32:48Z</meta:creation-date>
    <dc:date>2023-12-05T10:13:58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